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/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33" table:default-cell-style-name="ce1"/>
        <table:table-column table:style-name="co14" table:default-cell-style-name="ce1"/>
        <table:table-column table:style-name="co6" table:number-columns-repeated="982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10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40">
            <text:p>UNIDADE ORÇAMENTÁRIA DESCENTRALIZA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4">
            <text:p>GRUPO DE NATUREZA DE DESPESA</text:p>
          </table:table-cell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1101" table:style-name="ce27">
            <text:p>11101</text:p>
          </table:table-cell>
          <table:table-cell office:value-type="string" table:style-name="ce27">
            <text:p>SUPERIOR TRIBUNAL DE JUSTIÇA</text:p>
          </table:table-cell>
          <table:table-cell office:value-type="string" table:number-columns-spanned="1" table:number-rows-spanned="5" table:style-name="ce41">
            <text:p>03658507000206</text:p>
          </table:table-cell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15444" table:style-name="ce30">
            <text:p>15.444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2102" table:style-name="ce27">
            <text:p>12102</text:p>
          </table:table-cell>
          <table:table-cell office:value-type="string" table:style-name="ce27">
            <text:p>TRIBUNAL REGIONAL FEDERAL DA 1ª REGIÃO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-17664.39" table:formula="of:=-2574-13749.57-198-1142.82" table:style-name="ce30">
            <text:p>-17.664,39</text:p>
          </table:table-cell>
          <table:table-cell table:number-columns-repeated="16377" table:style-name="ce4"/>
        </table:table-row>
        <table:table-row table:style-name="ro18">
          <table:table-cell office:value-type="float" office:value="25103" table:style-name="ce27">
            <text:p>25103</text:p>
          </table:table-cell>
          <table:table-cell office:value-type="string" table:style-name="ce27">
            <text:p>SUPERINTENDENCIA REGIONAL DA RFB NA 5A RF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11305.61" table:style-name="ce30">
            <text:p>11.305,61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1">
            <text:p>34101</text:p>
          </table:table-cell>
          <table:table-cell office:value-type="string" table:style-name="ce31">
            <text:p>MINISTERIO PUBLICO FEDERAL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83616.45" table:style-name="ce34">
            <text:p>383.616,45</text:p>
          </table:table-cell>
          <table:table-cell table:number-columns-repeated="16377" table:style-name="ce8"/>
        </table:table-row>
        <table:table-row table:style-name="ro19">
          <table:table-cell office:value-type="float" office:value="17101" table:style-name="ce31">
            <text:p>17101</text:p>
          </table:table-cell>
          <table:table-cell office:value-type="string" table:style-name="ce31">
            <text:p>CONSELHO NACIONAL DE JUSTICA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610.71" table:style-name="ce34">
            <text:p>610,71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393312.38000000006" table:formula="of:=SUM([.G7:.G11])" table:style-name="ce36">
            <text:p>393.312,38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7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8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3">
            <text:p>UNIDADE GESTORA TRANSFERI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3" table:number-rows-spanned="1" table:style-name="ce44">
            <text:p>CATEGORIA DE GASTO</text:p>
          </table:table-cell>
          <table:covered-table-cell table:number-columns-repeated="2"/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31">
            <text:p>170078</text:p>
          </table:table-cell>
          <table:table-cell office:value-type="string" table:style-name="ce27">
            <text:p>SUPERINTENDENCIA REGIONAL DA RFB NA 5A RF</text:p>
          </table:table-cell>
          <table:table-cell office:value-type="string" table:number-columns-spanned="1" table:number-rows-spanned="2" table:style-name="ce41">
            <text:p>03658507000206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11305.61" table:style-name="ce34">
            <text:p>11.305,61</text:p>
          </table:table-cell>
          <table:table-cell table:number-columns-repeated="16377" table:style-name="ce1"/>
        </table:table-row>
        <table:table-row table:style-name="ro18">
          <table:table-cell office:value-type="float" office:value="200097" table:style-name="ce31">
            <text:p>200097</text:p>
          </table:table-cell>
          <table:table-cell office:value-type="string" table:style-name="ce27">
            <text:p>SECRETARIA GERAL-MINISTÉRIO PÚBLICO FEDERAL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3616.45" table:style-name="ce34">
            <text:p>383.616,45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394922.06" table:formula="of:=SUM([.G16:.G17])" table:style-name="ce36">
            <text:p>394.922,06</text:p>
          </table:table-cell>
          <table:table-cell table:number-columns-repeated="16377"/>
        </table:table-row>
        <table:table-row table:style-name="ro21">
          <table:table-cell table:number-columns-repeated="6" table:style-name="ce12"/>
          <table:table-cell table:number-columns-repeated="16378" table:style-name="ce1"/>
        </table:table-row>
        <table:table-row table:number-rows-repeated="21" table:style-name="ro13">
          <table:table-cell table:number-columns-repeated="16384"/>
        </table:table-row>
        <table:table-row table:style-name="ro13">
          <table:table-cell table:number-columns-repeated="6" table:style-name="ce12"/>
          <table:table-cell table:number-columns-repeated="16378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Recebido_-_Outros.$A$1:Recebido_-_Outros.$G$18" table:base-cell-address="Recebido_-_Outros.$A$1"/>
        </table:named-expressions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2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table:style-name="ce34"/>
          <table:table-cell office:value-type="float" office:value="912801.35" table:style-name="ce34">
            <text:p>912.801,35</text:p>
          </table:table-cell>
          <table:table-cell office:value-type="float" office:value="912801.35" table:style-name="ce34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2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99713.600000000006" table:style-name="ce34">
            <text:p>99.713,60</text:p>
          </table:table-cell>
          <table:table-cell table:style-name="ce34"/>
          <table:table-cell office:value-type="float" office:value="99713.600000000006" table:style-name="ce34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709000" table:style-name="ce34">
            <text:p>709.000,00</text:p>
          </table:table-cell>
          <table:table-cell table:number-columns-repeated="2" table:style-name="ce34"/>
          <table:table-cell table:number-columns-repeated="16375" table:style-name="ce8"/>
        </table:table-row>
        <table:table-row table:style-name="ro25">
          <table:table-cell office:value-type="string" table:number-columns-spanned="5" table:number-rows-spanned="2" table:style-name="ce53">
            <text:p>TOTAL</text:p>
          </table:table-cell>
          <table:covered-table-cell table:number-columns-repeated="4"/>
          <table:table-cell table:number-columns-spanned="1" table:number-rows-spanned="2" table:style-name="ce54"/>
          <table:table-cell office:value-type="float" office:value="808713.6" table:number-columns-spanned="1" table:number-rows-spanned="2" table:style-name="ce55">
            <text:p>808.713,60<text:s/></text:p>
          </table:table-cell>
          <table:table-cell office:value-type="float" office:value="912801.35" table:number-columns-spanned="1" table:number-rows-spanned="2" table:style-name="ce55">
            <text:p>912.801,35<text:s/></text:p>
          </table:table-cell>
          <table:table-cell office:value-type="float" office:value="1012514.95" table:number-columns-spanned="1" table:number-rows-spanned="2" table:style-name="ce55">
            <text:p>1.012.514,95<text:s/></text:p>
          </table:table-cell>
          <table:table-cell table:number-columns-repeated="16375"/>
        </table:table-row>
        <table:table-row table:style-name="ro26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7">
          <table:table-cell office:value-type="string" table:number-columns-spanned="9" table:number-rows-spanned="1" table:style-name="ce39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56">
            <text:p>UNIDADE GESTORA FAVORECIDA</text:p>
          </table:table-cell>
          <table:covered-table-cell/>
          <table:table-cell office:value-type="string" table:style-name="ce4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7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8">
          <table:table-cell office:value-type="string" table:style-name="ce49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912801.35" table:style-name="ce50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9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111711.54" table:style-name="ce50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709000" table:style-name="ce50">
            <text:p>709.000,00</text:p>
          </table:table-cell>
          <table:table-cell table:number-columns-repeated="16375"/>
        </table:table-row>
        <table:table-row table:style-name="ro29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1733512.8900000001" table:style-name="ce36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30">
          <table:table-cell table:number-columns-repeated="6" table:style-name="ce12"/>
          <table:table-cell table:style-name="ce52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decimal-places="1" number:min-integer-digits="1" number:grouping="true"/>
    </number:number-style>
    <number:number-style style:name="N44P0">
      <number:number number:decimal-places="0" number:min-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r161703</meta:initial-creator>
    <dc:creator>João Érisson Pimenta Melo</dc:creator>
    <meta:creation-date>2017-05-10T18:23:52Z</meta:creation-date>
    <dc:date>2024-11-14T18:24:12Z</dc:date>
    <meta:print-date>2024-08-14T18:39:45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